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se:kese8:kese8cfp"/>8th International Workshop on
Knowledge Engineering and Software Engineering</text:p>
      <text:p text:style-name="Text_20_body">KESE8 2012
<text:a xlink:type="simple" xlink:href="http://kese.ia.agh.edu.pl" text:style-name="Internet_20_link" text:visited-style-name="Visited_20_Internet_20_Link">http://kese.ia.agh.edu.pl</text:a></text:p>
      <text:p text:style-name="Text_20_body">at the European Conference on Artificial Intelligence ECAI 2012</text:p>
      <text:p text:style-name="Text_20_body">organized by the European Coordinating Committee for Artificial Intelligence (ECCAI)</text:p>
      <text:p text:style-name="Text_20_body">Montpellier, France, August 27-3
<text:a xlink:type="simple" xlink:href="http://www2.lirmm.fr/ecai2012" text:style-name="Internet_20_link" text:visited-style-name="Visited_20_Internet_20_Link">http://www2.lirmm.fr/ecai2012</text:a></text:p>
      <text:p text:style-name="Text_20_body"><text:span text:style-name="Strong_20_Emphasis">Aims and Scope</text:span></text:p>
      <text:p text:style-name="Horizontal_20_Line"/>
      <text:p text:style-name="Text_20_body">Knowledge Based Systems (KBS) have been successfully developed in various domains based on techniques and tools from Knowledge Engineering (KE).
The classic KE approach to system modelling uses mostly symbolic logic-based symbolic knowledge representation methods, which are 
more specific from Artificial Intelligence (AI) in a broad sense, that has recently included computational intelligence techniques. 
Since most of the implementations of today KBS are software based, Software Engineering (SE) methods and tools play an important role in their development.
Moreover, recent developments in SE emphasize the importance of  the use of formalized symbolic representations in the software development process.</text:p>
      <text:p text:style-name="Text_20_body">This stimulates the synergy between KE methods and SE methods and tools.
Thus, declarative software engineering techniques have been established in many areas, such as knowledge systems, logic programming, constraint programming, and lately in the context of the Semantic Web, business rules as well as business processes.</text:p>
      <text:p text:style-name="Text_20_body">The primary objective of the workshop is to bring together researchers and practitioners from fields of KE and SE.
Moreover the workshop endeavors to promote the use of KE techniques in SE problems, where significant benefits can be derived from their use. 
The general goal of the workshop is to show how the KE techniques can provide practical solutions in Software Engineering issues. 
On the other hand influence of SE methods and tools on the practical design of KBS within KE.</text:p>
      <text:p text:style-name="Text_20_body">The principal focus of the Workshop is on methods of Knowledge Engineering rooted in the symbolic logic-based representations and their novel applications in Software Engineering. Moreover, a synergistic use and development of these KE methods together with recent formalized and declarative SE methods, including Model Driven Architecture and Development, ontological modelling as well as Business Process modelling is emphasized. Finally, the studies of the impact of these SE methods on the classic KE development processes are welcomed. 
The intention is to give ample space for exchanging latest research results as well as knowledge about practical experience.</text:p>
      <text:p text:style-name="Text_20_body">The previous KESE Workshops have been annually organized at the German Conference on Artificial Intelligence (KI) since 2005.
In 2011 the seventh workshop on Knowledge Engineering and Software Engineering (KESE7) was held at the Conference of the Spanish Association for Artificial Intelligence (CAEPIA 2011) in Spain.</text:p>
      <text:p text:style-name="Text_20_body"><text:span text:style-name="Strong_20_Emphasis">Topics of Interest</text:span></text:p>
      <text:p text:style-name="Horizontal_20_Line"/>
      <text:p text:style-name="Text_20_body">Topics of the workshop are generally related to the applications of symbolic KE techniques in SE as well as the use of KE in the SE practice.</text:p>
      <text:p text:style-name="Text_20_body">Specific topic the areas include, but are not limited to, the ones listed below:</text:p>
      <text:list text:style-name="List_20_1" text:continue-numbering="false">
        <text:list-item>
          <text:p text:style-name="List_20_1_Content_First"> Knowledge and software engineering for the Semantic Web</text:p>
        </text:list-item>
        <text:list-item>
          <text:p text:style-name="List_20_1_Content"> Ontologies in practical knowledge and software engineering</text:p>
        </text:list-item>
        <text:list-item>
          <text:p text:style-name="List_20_1_Content"> Business Rules design, management and analysis</text:p>
        </text:list-item>
        <text:list-item>
          <text:p text:style-name="List_20_1_Content"> Business Processes modelling in KE and SE</text:p>
        </text:list-item>
        <text:list-item>
          <text:p text:style-name="List_20_1_Content"> Practical knowledge representation and discovery techniques in software engineering</text:p>
        </text:list-item>
        <text:list-item>
          <text:p text:style-name="List_20_1_Content"> Agent-oriented software engineering</text:p>
        </text:list-item>
        <text:list-item>
          <text:p text:style-name="List_20_1_Content"> Knowledge base management in KE systems</text:p>
        </text:list-item>
        <text:list-item>
          <text:p text:style-name="List_20_1_Content"> Evaluation and verification of KBS</text:p>
        </text:list-item>
        <text:list-item>
          <text:p text:style-name="List_20_1_Content"> Practical tools for KBS engineering</text:p>
        </text:list-item>
        <text:list-item>
          <text:p text:style-name="List_20_1_Content"> Process models in KE applications</text:p>
        </text:list-item>
        <text:list-item>
          <text:p text:style-name="List_20_1_Content"> Software requirements and design for KBS applications</text:p>
        </text:list-item>
        <text:list-item>
          <text:p text:style-name="List_20_1_Content_Last"> Declarative, logic-based, including  constraint programming approaches in SE</text:p>
        </text:list-item>
      </text:list>
      <text:p text:style-name="Text_20_body"><text:span text:style-name="Strong_20_Emphasis">Intended Audience</text:span></text:p>
      <text:p text:style-name="Horizontal_20_Line"/>
      <text:p text:style-name="Text_20_body">We expect researchers and practitioners from the areas of KE and SE. 
The focus is on KE methods using symbolic logic-based representations, and a synergy between them and formalized and declarative SE methods</text:p>
      <text:p text:style-name="Text_20_body">Novel, innovative approaches and applications are appreciated.
No limitation on the number of participants is planned.</text:p>
      <text:p text:style-name="Text_20_body"><text:span text:style-name="Strong_20_Emphasis">Submission Details</text:span></text:p>
      <text:p text:style-name="Horizontal_20_Line"/>
      <text:p text:style-name="Text_20_body">Papers should be formatted according to the Springer LNCS guidelines. The length of each paper should not exceed 10 pages (including figures and references), see: <text:a xlink:type="simple" xlink:href="http://ftp.springer.de/pub/tex/latex/llncs/latex2e/llncs2e.zip" text:style-name="Internet_20_link" text:visited-style-name="Visited_20_Internet_20_Link">http://ftp.springer.de/pub/tex/latex/llncs/latex2e/llncs2e.zip</text:a>
All papers must be written in English and submitted in PDF format. Submissions will be made via EasyChair.</text:p>
      <text:p text:style-name="Text_20_body">Please submit your paper via EasyChair (<text:a xlink:type="simple" xlink:href="http://www.easychair.org/conferences/?conf=kese8" text:style-name="Internet_20_link" text:visited-style-name="Visited_20_Internet_20_Link">http://www.easychair.org/conferences/?conf=kese8</text:a>).</text:p>
      <text:p text:style-name="Text_20_body"><text:span text:style-name="Strong_20_Emphasis">Important dates</text:span></text:p>
      <text:p text:style-name="Horizontal_20_Line"/>
      <text:list text:style-name="Numbering_20_1" text:continue-numbering="false">
        <text:list-item>
          <text:p text:style-name="Numbering_20_1_Content_First"> 19 Feb 2012: 1st call for papers sent</text:p>
        </text:list-item>
        <text:list-item>
          <text:p text:style-name="Numbering_20_1_Content"> 28 May 2012: workshop paper submission deadline</text:p>
        </text:list-item>
        <text:list-item>
          <text:p text:style-name="Numbering_20_1_Content"> 28 Jun 2012: notification on workshop paper acceptance</text:p>
        </text:list-item>
        <text:list-item>
          <text:p text:style-name="Numbering_20_1_Content"> 07 Jul 2012: camera ready papers</text:p>
        </text:list-item>
        <text:list-item>
          <text:p text:style-name="Numbering_20_1_Content_Last"> 22 Jul 2012: workshop proceedings to be sent to workshop chair</text:p>
        </text:list-item>
      </text:list>
      <text:p text:style-name="Text_20_body"><text:span text:style-name="Strong_20_Emphasis">Call for Tool Presentations</text:span></text:p>
      <text:p text:style-name="Horizontal_20_Line"/>
      <text:p text:style-name="Text_20_body">This year we also strongly encourage the submission of tool presentation papers, i.e., system descriptions that clearly show the interaction between research and practice. Such papers have to be explicitly identified as tool presentation.</text:p>
      <text:p text:style-name="Text_20_body"><text:span text:style-name="Strong_20_Emphasis">Organization</text:span></text:p>
      <text:p text:style-name="Horizontal_20_Line"/>
      <text:p text:style-name="Text_20_body">The one-day workshop will be held with presentations of accepted papers. English is the official language of the workshop. The submitted papers will be reviewed by three members of the program committee. A comfortable time slot for discussions will be given.
Accepted contributions will appear as CEUR Workshop Proceedings (CEUR-WS.org).</text:p>
      <text:p text:style-name="Text_20_body"><text:span text:style-name="Strong_20_Emphasis">Workshop organizers</text:span></text:p>
      <text:p text:style-name="Horizontal_20_Line"/>
      <text:list text:style-name="List_20_1" text:continue-numbering="false">
        <text:list-item>
          <text:p text:style-name="List_20_1_Content_First"> G. J. Nalepa, AGH UST Krakow <text:a xlink:type="simple" xlink:href="mailto:gjn@agh.edu.pl" text:style-name="Internet_20_link" text:visited-style-name="Visited_20_Internet_20_Link">gjn@agh.edu.pl</text:a></text:p>
        </text:list-item>
        <text:list-item>
          <text:p text:style-name="List_20_1_Content"> J. Cañadas, University of Almeria <text:a xlink:type="simple" xlink:href="mailto:jjcanada@ual.es" text:style-name="Internet_20_link" text:visited-style-name="Visited_20_Internet_20_Link">jjcanada@ual.es</text:a></text:p>
        </text:list-item>
        <text:list-item>
          <text:p text:style-name="List_20_1_Content_Last"> J. Baumeister, University Würzburg <text:a xlink:type="simple" xlink:href="mailto:joba@uni-wuerzburg.de" text:style-name="Internet_20_link" text:visited-style-name="Visited_20_Internet_20_Link">joba@uni-wuerzburg.de</text:a></text:p>
        </text:list-item>
      </text:list>
      <text:p text:style-name="Text_20_body"><text:span text:style-name="Strong_20_Emphasis">Program Committee</text:span></text:p>
      <text:p text:style-name="Horizontal_20_Line"/>
      <text:list text:style-name="List_20_1" text:continue-numbering="false">
        <text:list-item>
          <text:p text:style-name="List_20_1_Content_First"> Isabel María del Águila, University of Almeria, Spain</text:p>
        </text:list-item>
        <text:list-item>
          <text:p text:style-name="List_20_1_Content"> Klaus-Dieter Althoff, University Hildesheim, Germany</text:p>
        </text:list-item>
        <text:list-item>
          <text:p text:style-name="List_20_1_Content"> Joachim Baumeister, University Würzburg, Germany</text:p>
        </text:list-item>
        <text:list-item>
          <text:p text:style-name="List_20_1_Content"> Joaquín Cañadas, University of Almeria, Spain</text:p>
        </text:list-item>
        <text:list-item>
          <text:p text:style-name="List_20_1_Content"> Jesualdo Tomás Fernández-Breis, University of Murcia, Spain</text:p>
        </text:list-item>
        <text:list-item>
          <text:p text:style-name="List_20_1_Content"> Adrian Giurca, BTU Cottbus, Germany</text:p>
        </text:list-item>
        <text:list-item>
          <text:p text:style-name="List_20_1_Content"> José M. Juarez, University of Murcia, Spain</text:p>
        </text:list-item>
        <text:list-item>
          <text:p text:style-name="List_20_1_Content"> Jason Jung, Yeungnam University, Korea</text:p>
        </text:list-item>
        <text:list-item>
          <text:p text:style-name="List_20_1_Content"> Rainer Knauf, TU Ilmenau, Germany</text:p>
        </text:list-item>
        <text:list-item>
          <text:p text:style-name="List_20_1_Content"> Pascal Molli, University of Nantes - LINA, France</text:p>
        </text:list-item>
        <text:list-item>
          <text:p text:style-name="List_20_1_Content"> Grzegorz J. Nalepa, AGH University of Science and Technology, Krakow, Poland</text:p>
        </text:list-item>
        <text:list-item>
          <text:p text:style-name="List_20_1_Content"> José Palma, University of Murcia, Spain</text:p>
        </text:list-item>
        <text:list-item>
          <text:p text:style-name="List_20_1_Content"> Alvaro E. Prieto, University of Extremadura, Spain</text:p>
        </text:list-item>
        <text:list-item>
          <text:p text:style-name="List_20_1_Content"> José del Sagrado, University of Almeria, Spain</text:p>
        </text:list-item>
        <text:list-item>
          <text:p text:style-name="List_20_1_Content"> Dietmar Seipel, University Würzburg, Germany</text:p>
        </text:list-item>
        <text:list-item>
          <text:p text:style-name="List_20_1_Content_Last"> Rafael Valencia-García, University of Murcia, Spai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kese:kese8:kese8cfp</dc:title>
  </office:meta>
</office:document-meta>
</file>