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kld"/><text:bookmark-start text:name="__RefHeading___kacper_lodzinski_1"/><text:bookmark-start text:name="kacper_lodzinski"/>Kacper Łodziński<text:bookmark-end text:name="__RefHeading___kacper_lodzinski_1"/><text:bookmark-end text:name="kacper_lodzinski"/></text:h>
      <text:p text:style-name="Text_20_body"><text:span text:style-name="Strong_20_Emphasis">Kacper Łodziński, BSc</text:span> (<text:a xlink:type="simple" xlink:href="mailto:ktlodzinski1@sheffield.ac.uk" text:style-name="Internet_20_link" text:visited-style-name="Visited_20_Internet_20_Link">ktlodzinski1@sheffield.ac.uk</text:a>, <text:a xlink:type="simple" xlink:href="https://www.linkedin.com/in/kacper-lodzinski-5892a3152/" text:style-name="Internet_20_link" text:visited-style-name="Visited_20_Internet_20_Link">www</text:a>) is a BSc Computer Science &amp; AI student at The University of Sheffield. His 2nd year has been spent on the exchange being enrolled in the mainly AI and database management courses at <text:a xlink:type="simple" xlink:href="https://www.hku.hk/" text:style-name="Internet_20_link" text:visited-style-name="Visited_20_Internet_20_Link">The University of Hong Kong</text:a>. During the internship at the GEIST he was involved in creating a bot understanding commands with place holders such as engine and components names using the speech recognition. Moreover, he also participated in creating a feature for the BITalino board in the <text:a xlink:type="simple" xlink:href="https://geist.re/pub:software:bandreader" text:style-name="Internet_20_link" text:visited-style-name="Visited_20_Internet_20_Link">BandReader app</text:a> and had a chance to use the tools and programs understanding human emotions created by AGH graduates.</text:p>
      <text:p text:style-name="Text_20_body">His free time he spends on running, reading books and <text:a xlink:type="simple" xlink:href="https://www.udemy.com/" text:style-name="Internet_20_link" text:visited-style-name="Visited_20_Internet_20_Link">developing his skills</text:a>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geist.re/pub:about_us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kld</dc:title>
  </office:meta>
</office:document-meta>
</file>