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people:ali"/><text:bookmark-start text:name="__RefHeading___prof._antoni_ligeza_1"/><text:bookmark-start text:name="prof._antoni_ligeza"/>Prof. Antoni Ligęza<text:bookmark-end text:name="__RefHeading___prof._antoni_ligeza_1"/><text:bookmark-end text:name="prof._antoni_ligeza"/></text:h>
      <text:p text:style-name="Text_20_body"><text:span text:style-name="Strong_20_Emphasis">Prof. Antoni Ligeza</text:span> (<text:a xlink:type="simple" xlink:href="mailto:ligeza@agh.edu.pl" text:style-name="Internet_20_link" text:visited-style-name="Visited_20_Internet_20_Link">ligeza@agh.edu.pl</text:a>) is a full professor in the domain
of computer science at the AGH University of Science and Technology at
Krakow, Poland. His principal area of investigation is Artificial
Intelligence and Knowledge Engineering. He lectures on knowledge
engineering, databases, Prolog, automated diagnosis, discrete mathematics
and logics. He is a member of ACM and IEEE Computer Society. He is author
and co-author of over 200 research publications1, including international
conferences, journals, chapters in books. His recent book “Logical
Foundations for Rule-Based Systems” was issued by Springer in 2006,it
covers issues ranging from logical bases, propositional, attributive and
first-order logics, through various forms
of rule-based systems to design and verification issues. It presents a
novel approach based on XTT (eXtended Tabular Trees) and ARD (Attribute
Relationship Diagrams) for efficient design and implementation of complex
rule-based systems. The XTT approach can be applied to develop the control
system for autonomous robots. It offers features like hierarchical control,
rule-based control, context-switching, backtracking, internal state
representation, and many other. The control algorithm can be verified for
completeness and consistency; it can be also easily extended and modified.
Antoni Ligeza actively participated in numerous national and international
projects (KBN, TEMPUS, POLONIUM); he was the head
of KBN-Regulus Project2, the Mirella Project on XTT (eXtended Tabular
Systsems) and recently HeKatE on hybrid knowledge engineering, and INDECT.
He was visiting professor and he worked in Denmark (Technical University of
Lyngby) 4 months, in France (LAAS of CNRS, Toulouse; University of Nancy I,
Nancy; CRIL Lens; University of Caen, Caen) for about two years in total
and in Spain (University of Balearic Islands, Palma de Mallorca; University
of Girona, Girona) for about one year.</text:p>
      <text:p text:style-name="Text_20_body">Professor Antoni Ligeza developed theory for reverse plan generation
(backward planning) (Artificial Intelligence, 1990), the backward dual
resolution method for automated theorem proving and completeness
verification of rule-based systems (IJCAI'93), methodology for verification
and design of rule-based systems based on the so-called psi-trees (ECAI
Workshop 1996), concepts of granular sets and granular relations
(AIMeth'02, IIS (Internet Information Services)'02, ANNIE'03), attributive
granular logic (EMCSR'06) and theory for tabular rule-based systems
(Springer, 2006). He also worked in areas such as Operational Research,
Control Theory, Decision Theory, Diagnostics, Databases, and many other. He
supervised numerous Ph.D. theses. He also serves as a reviewer for numerous
international conferences and journals.</text:p>
      <text:p text:style-name="Text_20_body">Back to <text:a xlink:type="simple" xlink:href="https://geist.re/pub:about_us:people:start" text:style-name="Internet_20_link" text:visited-style-name="Visited_20_Internet_20_Link">about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people:ali</dc:title>
  </office:meta>
</office:document-meta>
</file>