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people:gjn"/><text:bookmark-start text:name="__RefHeading___geist_people_-_dr_grzegorz_j._nalepa_1"/><text:bookmark-start text:name="geist_people_-_dr_grzegorz_j._nalepa"/>GEIST People - Dr Grzegorz J. Nalepa<text:bookmark-end text:name="__RefHeading___geist_people_-_dr_grzegorz_j._nalepa_1"/><text:bookmark-end text:name="geist_people_-_dr_grzegorz_j._nalepa"/></text:h>
      <text:p text:style-name="Text_20_body"><text:span text:style-name="Strong_20_Emphasis">Dr Grzegorz J. Nalepa</text:span> holds a position of assistant professor. Since 1995 he has been actively involved in number of research projects, including Regulus, Mirella, Adder, HeKatE and recently INDECT. His PhD, received from AGH UST in 2004 concerned new design methods for intelligent systems. Since 2007 he has been coordinating the HeKatE project, led by Prof. Antoni Ligeza (see <text:a xlink:type="simple" xlink:href="http://hekate.ia.agh.edu.pl" text:style-name="Internet_20_link" text:visited-style-name="Visited_20_Internet_20_Link">http://hekate.ia.agh.edu.pl</text:a>). He is interested in knowledge engineering, intelligent systems and software engineering, and  also computer security and operating systems. He formulated a new design and implementation approach for intelligent rule-based systems called XTT (eXtended Tabular Trees). He is an active user and supporter of free software and open source software. He is involved in several conferences and workshops. Since 2008 he's been co-organizing the Knowledge and Software Engineering Workshop (KESE) at KI, the German AI conferenc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people:gjn</dc:title>
  </office:meta>
</office:document-meta>
</file>