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kkl"/><text:bookmark-start text:name="__RefHeading___krzysztof_kluza_1"/><text:bookmark-start text:name="krzysztof_kluza"/>Krzysztof Kluza<text:bookmark-end text:name="__RefHeading___krzysztof_kluza_1"/><text:bookmark-end text:name="krzysztof_kluza"/></text:h>
      <text:p text:style-name="Text_20_body"><draw:frame draw:style-name="medialeft" draw:name="K.Kluza Legend" text:anchor-type="paragraph" draw:z-index="0" svg:width="" svg:rel-width="100%"><draw:text-box><text:p text:style-name="legendcenter"><draw:frame draw:style-name="medialeft" draw:name="K.Kluza" text:anchor-type="paragraph" draw:z-index="0" svg:width="" svg:rel-width="100%" svg:height="0cm"><draw:image xlink:href="/vhosts/geist/geist_wiki/www/data/media/pub/about_us/people/kkl-face-mini.png" xlink:type="simple" xlink:show="embed" xlink:actuate="onLoad"/></draw:frame>K.Kluza</text:p></draw:text-box></draw:frame>
<text:span text:style-name="Strong_20_Emphasis">Krzysztof Kluza, MSc 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utomatics.</text:p>
      <text:p text:style-name="Text_20_body">Since 2008, as an assistant intern, actively involved in the <text:a xlink:type="simple" xlink:href="http://hekate.ia.agh.edu.pl/" text:style-name="Internet_20_link" text:visited-style-name="Visited_20_Internet_20_Link">HeKatE</text:a> project. His main scientific interests focus on knowledge and software engineering and web technologies. His master thesis concerned a UML-based representation for XTT^2 rule representation method; some of his results were presented at several workshops and conferences (see <text:a xlink:type="simple" xlink:href="http://www.bpp.agh.edu.pl/bpp-show.phtml?s=b1&amp;aut=6332&amp;tp=0" text:style-name="Internet_20_link" text:visited-style-name="Visited_20_Internet_20_Link">his publications</text:a>).</text:p>
      <text:p text:style-name="Text_20_body">In contrast to his colleagues he is still a student (Cultural Studies at Jagiellonian University) :]
During his life he has been involved in several NGO's initiatives (<text:a xlink:type="simple" xlink:href="http://www.pssi.agh.edu.pl/" text:style-name="Internet_20_link" text:visited-style-name="Visited_20_Internet_20_Link">PSSI</text:a>, <text:a xlink:type="simple" xlink:href="http://zhp.pl/" text:style-name="Internet_20_link" text:visited-style-name="Visited_20_Internet_20_Link">ZHP</text:a>, <text:a xlink:type="simple" xlink:href="http://tolerancja.org.pl/" text:style-name="Internet_20_link" text:visited-style-name="Visited_20_Internet_20_Link">KdT</text:a>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). </text:p>
      <text:p text:style-name="Text_20_body">In his free time he loves inline skating xor watching music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kkl</dc:title>
  </office:meta>
</office:document-meta>
</file>