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mszpyrka"/><text:bookmark-start text:name="__RefHeading___dr_marcin_szpyrka_dsc_1"/><text:bookmark-start text:name="dr_marcin_szpyrka_dsc"/>Dr Marcin Szpyrka DSc<text:bookmark-end text:name="__RefHeading___dr_marcin_szpyrka_dsc_1"/><text:bookmark-end text:name="dr_marcin_szpyrka_dsc"/></text:h>
      <text:p text:style-name="Text_20_body"><text:span text:style-name="Strong_20_Emphasis">Dr Marcin Szpyrka DSc</text:span> (<text:a xlink:type="simple" xlink:href="mailto:mszpyrka@agh.edu.pl" text:style-name="Internet_20_link" text:visited-style-name="Visited_20_Internet_20_Link">mszpyrka@agh.edu.pl</text:a>, <text:a xlink:type="simple" xlink:href="http://home.agh.edu.pl/mszpyrka" text:style-name="Internet_20_link" text:visited-style-name="Visited_20_Internet_20_Link">www</text:a>) holds a position of associate
professor in AGH UST in Krakow, Poland, Department
of Automatics. Since 1997 he has been actively involved in number of
research projects, including Regulus, Adder, and recently INDECT and Alvis.
He was coordinator of the Adder project and currently is leader of Alvis.</text:p>
      <text:p text:style-name="Text_20_body">Marcin Szpyrka has a MSc in Mathematics and PhD and DSc (habilitation) in
Computer Science. He is the author of over 60 publications, from the
domains of formal methods, software engineering and knowledge engineering.
His fields of interest also include theory of concurrency and functional
programming. Among other things, he is author of 3 books on Petri nets (the
last published in 2008). He worked out
the idea of RTCP-nets (real time coloured Petri nets) for modelling
real-time embedded systems. </text:p>
      <text:p text:style-name="Text_20_body">He is involved in several conferences and
workshops, including CEE-SET, CMS and IWBI. He
has been lecturing computer science and mathematics courses in number of
polish universities. He also took part in a number of curricula
preparations, including graduate and postgraduate studies, for several
univers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mszpyrka</dc:title>
  </office:meta>
</office:document-meta>
</file>