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eronika T. Adrian Legend" text:anchor-type="paragraph" draw:z-index="0" svg:width="5.2916666666667cm" style:rel-width="100%"><draw:text-box><text:p text:style-name="legendcenter"><draw:frame draw:style-name="medialeft" draw:name="Weronika T. Adrian" text:anchor-type="paragraph" draw:z-index="0" svg:width="5.2916666666667cm" style:rel-width="100%" svg:height="5.2916666666667cm" style:rel-height="scale"><draw:image xlink:href="/vhosts/geist/geist_wiki/www/data/media/pub/about_us/wta-face-light.jpg" xlink:type="simple" xlink:show="embed" xlink:actuate="onLoad"/></draw:frame>Weronika T. Adrian</text:p></draw:text-box></draw:frame><text:line-break/></text:p>
      <text:p text:style-name="Text_20_body"><text:span text:style-name="Strong_20_Emphasis">Weronika T. Adrian, MSc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research assistant at AGH University of Science and Technology. She is a member of the GEIST Research Group, a founder member of the Polish Artificial Intelligence Society and a member of IEEE. She has cooperated with GEIST members since 2008.</text:p>
      <text:p text:style-name="Text_20_body">Her main research interests cover Semantic Web technologies and logic programming. She is an author and co-author of 28 publications (the complete list is available in the <text:a xlink:type="simple" xlink:href="http://www.bpp.agh.edu.pl/bpp-show.phtml?s=b1&amp;aut=6329&amp;tp=0" text:style-name="Internet_20_link" text:visited-style-name="Visited_20_Internet_20_Link">AGH bibliographic system</text:a>). </text:p>
      <text:p text:style-name="Text_20_body">She has been involved in several national and international research projects: HeKatE, BIMLOQ, INDECT; and EU programs: Knowledge and Practice, it2edu. She is a laureate of the first edition of “Top 500 Innovators” project sponsored by Polish Ministry of Science and Higher Education within which she completed a 2-months program at Stanford University in autumn 2011.</text:p>
      <text:h text:style-name="Heading_20_2" text:outline-level="2"><text:bookmark-start text:name="__RefHeading___papers_and_awards_2"/><text:bookmark-start text:name="papers_and_awards"/>Papers and awards<text:bookmark-end text:name="__RefHeading___papers_and_awards_2"/><text:bookmark-end text:name="papers_and_awards"/></text:h>
      <text:list text:style-name="List_20_1" text:continue-numbering="false">
        <text:list-item>
          <text:p text:style-name="LastListParagraph_List_20_1_Content_First"> Publications in the <text:a xlink:type="simple" xlink:href="http://www.bpp.agh.edu.pl/bpp-show.phtml?s=b1&amp;R=0&amp;aut=6329&amp;vt=s" text:style-name="Internet_20_link" text:visited-style-name="Visited_20_Internet_20_Link">AGH BPP</text:a> and <text:a xlink:type="simple" xlink:href="http://www.informatik.uni-trier.de/~ley/db/indices/a-tree/f/Furmanska:Weronika_T=.html" text:style-name="Internet_20_link" text:visited-style-name="Visited_20_Internet_20_Link">DBLP</text:a> systems.</text:p>
        </text:list-item>
      </text:list>
      <text:list text:style-name="List_20_1" text:continue-numbering="false">
        <text:list-item>
          <text:p text:style-name="List_20_1_Content_First"> 2011 – I have been ranked 7th in the pilot edition of the <text:a xlink:type="simple" xlink:href="http://www.nauka.gov.pl/ministerstwo/inicjatywy/top-500-innovators/" text:style-name="Internet_20_link" text:visited-style-name="Visited_20_Internet_20_Link">Top 500 Innovators</text:a> programme sponsored by the Polish Ministry of Science and Higher Education]] and completed a program on <text:span text:style-name="Emphasis">Science-Management-Commercialization</text:span> at <text:a xlink:type="simple" xlink:href="http://stanford.edu" text:style-name="Internet_20_link" text:visited-style-name="Visited_20_Internet_20_Link">Stanford University</text:a>. For more information please see my <text:a xlink:type="simple" xlink:href="http://scpd.stanford.edu/studentSpotlights/studentSpotlights.jsp?alumni=wadrian" text:style-name="Internet_20_link" text:visited-style-name="Visited_20_Internet_20_Link">testimonial</text:a> at SCPD Website or read the <text:a xlink:type="simple" xlink:href="http://zaghnastanford.blogspot.com" text:style-name="Internet_20_link" text:visited-style-name="Visited_20_Internet_20_Link">blog</text:a> I wrote with my colleagues. </text:p>
        </text:list-item>
        <text:list-item>
          <text:p text:style-name="List_20_1_Content"> 2009 –  distinction by <text:a xlink:type="simple" xlink:href="http://pti.org.pl" text:style-name="Internet_20_link" text:visited-style-name="Visited_20_Internet_20_Link">Polish Information Processing Society</text:a> in the XXVI Contest for The Best M.Sc. Thesis in Computer Science, for my MSc Thesis entitled <text:span text:style-name="Emphasis">Visual Rule Design Methods for Semantic Web Applications</text:span> supervised by <text:a xlink:type="simple" xlink:href="http://home.agh.edu.pl/gjn" text:style-name="Internet_20_link" text:visited-style-name="Visited_20_Internet_20_Link">Grzegorz J. Nalepa</text:a></text:p>
        </text:list-item>
        <text:list-item>
          <text:p text:style-name="List_20_1_Content_Last"> 2009 – <text:a xlink:type="simple" xlink:href="http://isccci.org/iccci-09/index7458.html?page=best-papers" text:style-name="Internet_20_link" text:visited-style-name="Visited_20_Internet_20_Link">Best paper award</text:a> at the <text:a xlink:type="simple" xlink:href="http://isccci.org/iccci-09/" text:style-name="Internet_20_link" text:visited-style-name="Visited_20_Internet_20_Link">ICCCI2009</text:a>, together with <text:a xlink:type="simple" xlink:href="http://home.agh.edu.pl/gjn" text:style-name="Internet_20_link" text:visited-style-name="Visited_20_Internet_20_Link">Grzegorz J. Nalepa</text:a>, for the paper <text:span text:style-name="Emphasis">Proposal of a New Rule-based Inference Scheme for the Semantic Web Applications</text:span>, published in,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</text:list>
      <text:h text:style-name="Heading_20_1" text:outline-level="1"><text:bookmark-start text:name="__RefHeading___more_geist_3"/><text:bookmark-start text:name="more_geist"/>More GEIST<text:bookmark-end text:name="__RefHeading___more_geist_3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33:48</meta:creation-date>
    <dc:creator>Generated</dc:creator>
    <dc:date>2024-05-19T02::33:48</dc:date>
    <dc:language>en-US</dc:language>
    <meta:editing-cycles>1</meta:editing-cycles>
    <meta:editing-duration>PT0S</meta:editing-duration>
    <dc:title>pub:about_us:wta</dc:title>
  </office:meta>
</office:document-meta>
</file>