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bibliography2"/><text:bookmark-start text:name="__RefHeading___bimloq_bibliography_1"/><text:bookmark-start text:name="bimloq_bibliography"/>BIMLOQ bibliography<text:bookmark-end text:name="__RefHeading___bimloq_bibliography_1"/><text:bookmark-end text:name="bimloq_bibliography"/></text:h>
      <text:p text:style-name="Text_20_body">&lt;BIBTEX: file=bimloq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bibliography2</dc:title>
  </office:meta>
</office:document-meta>
</file>