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projects:hekate"/><text:bookmark-start text:name="__RefHeading___hekate_1"/><text:bookmark-start text:name="hekate"/>HeKatE<text:bookmark-end text:name="__RefHeading___hekate_1"/><text:bookmark-end text:name="hekate"/></text:h>
      <text:p text:style-name="Text_20_body"><text:span text:style-name="Emphasis"><text:span text:style-name="Strong_20_Emphasis">H</text:span>ybrid <text:span text:style-name="Strong_20_Emphasis">K</text:span>nowledge <text:span text:style-name="Strong_20_Emphasis">E</text:span>ngineering</text:span> (<text:span text:style-name="Strong_20_Emphasis">HeKatE</text:spa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NCN Grant no. NCN N516 024 32/2878 <draw:frame draw:style-name="mediaright" draw:name="0" text:anchor-type="paragraph" draw:z-index="0" svg:width="3.7041666666667cm" svg:height="3.7041666666667cm"><draw:image xlink:href="/vhosts/geist/geist_wiki/www/data/media/pub/projects/hekatelogo.png" xlink:type="simple" xlink:show="embed" xlink:actuate="onLoad"/></draw:frame></text:p></text:list-item><text:list-item><text:p text:style-name="List_20_1_Content"> <text:span text:style-name="Strong_20_Emphasis">Project Leader:</text:span> <text:a xlink:type="simple" xlink:href="https://geist.re/pub:about_us:people:ali" text:style-name="Internet_20_link" text:visited-style-name="Visited_20_Internet_20_Link">prof. dr hab. inż. Antoni Ligęza</text:a> </text:p></text:list-item><text:list-item><text:p text:style-name="List_20_1_Content"> <text:span text:style-name="Strong_20_Emphasis">Project coordinator:</text:span> <text:a xlink:type="simple" xlink:href="https://geist.re/pub:about_us:people:gjn" text:style-name="Internet_20_link" text:visited-style-name="Visited_20_Internet_20_Link">dr hab. inż. Grzegorz J. Nalepa</text:a></text:p></text:list-item><text:list-item><text:p text:style-name="List_20_1_Content"> <text:span text:style-name="Strong_20_Emphasis">Timeline:</text:span> 2007-05 → 2009-11</text:p></text:list-item><text:list-item><text:p text:style-name="List_20_1_Content"> <text:span text:style-name="Strong_20_Emphasis">Duration:</text:span> 2007-05 → 2009-11, 30 months</text:p></text:list-item><text:list-item><text:p text:style-name="List_20_1_Content_Last"> <text:span text:style-name="Strong_20_Emphasis">Webpage:</text:span> <text:a xlink:type="simple" xlink:href="http://hekate.ia.agh.edu.pl" text:style-name="Internet_20_link" text:visited-style-name="Visited_20_Internet_20_Link">http://hekate.ia.agh.edu.pl</text:a></text:p></text:list-item></text:list></table:table-cell></table:table-row></table:table></draw:text-box></draw:frame></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he research project regards Software Engineering based on Knowledge Engineering. 
The scope of the project includes but it is not limited to Knowledge Representation, Processing and Visualization methods.
Main areas include:</text:p>
      <text:list text:style-name="List_20_1" text:continue-numbering="false">
        <text:list-item>
          <text:p text:style-name="List_20_1_Content_First"> Knowledge Representation Methods</text:p>
        </text:list-item>
        <text:list-item>
          <text:p text:style-name="List_20_1_Content"> Software Design Methods based on Knowledge Engineering</text:p>
        </text:list-item>
        <text:list-item>
          <text:p text:style-name="List_20_1_Content_Last"> Knowledge-based Runtime Environments for Standalone and Embedded Systems</text:p>
        </text:list-item>
      </text:list>
      <text:p text:style-name="Text_20_body">The main HeKatE Web Page: <text:a xlink:type="simple" xlink:href="http://hekate.ia.agh.edu.pl" text:style-name="Internet_20_link" text:visited-style-name="Visited_20_Internet_20_Link">http://hekate.ia.agh.edu.pl</text:a></text:p>
      <text:h text:style-name="Heading_20_2" text:outline-level="2"><text:bookmark-start text:name="__RefHeading___motivation_3"/><text:bookmark-start text:name="motivation"/>Motivation<text:bookmark-end text:name="__RefHeading___motivation_3"/><text:bookmark-end text:name="motivation"/></text:h>
      <text:list text:style-name="List_20_1" text:continue-numbering="false">
        <text:list-item>
          <text:p text:style-name="List_20_1_Content_First"> There is a <text:span text:style-name="Emphasis">semantic gap</text:span> in the contemporary Software Engineering which should be minimized</text:p>
        </text:list-item>
        <text:list-item>
          <text:p text:style-name="List_20_1_Content"> Designed Knowledge Base is a 'program' capable of running, assuming that a proper runtime environment is supplied</text:p>
        </text:list-item>
        <text:list-item>
          <text:p text:style-name="List_20_1_Content"> The Knowledge Base can be verified and its proper behavior can be assured.</text:p>
        </text:list-item>
        <text:list-item>
          <text:p text:style-name="List_20_1_Content_Last"> The Knowledge Base can be easily extended to meet new requirements, implement new functionality etc.</text:p>
        </text:list-item>
      </text:list>
      <text:h text:style-name="Heading_20_2" text:outline-level="2"><text:bookmark-start text:name="__RefHeading___results_4"/><text:bookmark-start text:name="results"/>Results<text:bookmark-end text:name="__RefHeading___results_4"/><text:bookmark-end text:name="results"/></text:h>
      <text:list text:style-name="List_20_1" text:continue-numbering="false">
        <text:list-item>
          <text:p text:style-name="List_20_1_Content_First"> <text:a xlink:type="simple" xlink:href="http://ai.ia.agh.edu.pl/wiki/hekate:hekate concepts" text:style-name="Internet_20_link" text:visited-style-name="Visited_20_Internet_20_Link">main conceptual background</text:a> </text:p>
        </text:list-item>
        <text:list-item>
          <text:p text:style-name="List_20_1_Content"> <text:a xlink:type="simple" xlink:href="http://ai.ia.agh.edu.pl/wiki/hekate process" text:style-name="Internet_20_link" text:visited-style-name="Visited_20_Internet_20_Link">design architecture and process</text:a> </text:p>
        </text:list-item>
        <text:list-item>
          <text:p text:style-name="List_20_1_Content"> knowledge concetualization with <text:a xlink:type="simple" xlink:href="http://ai.ia.agh.edu.pl/wiki/alsvfd" text:style-name="Internet_20_link" text:visited-style-name="Visited_20_Internet_20_Link">ALSV(FD)</text:a></text:p>
        </text:list-item>
        <text:list-item>
          <text:p text:style-name="List_20_1_Content"> rulebase formalization with <text:a xlink:type="simple" xlink:href="http://ai.ia.agh.edu.pl/wiki/hekate:XTT2" text:style-name="Internet_20_link" text:visited-style-name="Visited_20_Internet_20_Link">XTT2</text:a></text:p>
        </text:list-item>
        <text:list-item>
          <text:p text:style-name="List_20_1_Content"> the <text:a xlink:type="simple" xlink:href="http://ai.ia.agh.edu.pl/wiki/hekate:HaDEs" text:style-name="Internet_20_link" text:visited-style-name="Visited_20_Internet_20_Link">HaDEs</text:a> design environment and toolset includes:</text:p>
          <text:list text:style-name="List_20_1">
            <text:list-item>
              <text:p text:style-name="List_20_1_Content"> conceptual modeling with <text:a xlink:type="simple" xlink:href="http://ai.ia.agh.edu.pl/wiki/hekate:ARDplus" text:style-name="Internet_20_link" text:visited-style-name="Visited_20_Internet_20_Link">ARDplus</text:a> using <text:a xlink:type="simple" xlink:href="http://ai.ia.agh.edu.pl/wiki/hekate:HJEd" text:style-name="Internet_20_link" text:visited-style-name="Visited_20_Internet_20_Link">HJEd</text:a> and <text:a xlink:type="simple" xlink:href="http://ai.ia.agh.edu.pl/wiki/hekate:VARDA" text:style-name="Internet_20_link" text:visited-style-name="Visited_20_Internet_20_Link">VARDA</text:a></text:p>
            </text:list-item>
            <text:list-item>
              <text:p text:style-name="List_20_1_Content"> logical design with <text:a xlink:type="simple" xlink:href="http://ai.ia.agh.edu.pl/wiki/hekate:XTT2" text:style-name="Internet_20_link" text:visited-style-name="Visited_20_Internet_20_Link">XTT2</text:a> using <text:a xlink:type="simple" xlink:href="http://ai.ia.agh.edu.pl/wiki/hekate:HQEd" text:style-name="Internet_20_link" text:visited-style-name="Visited_20_Internet_20_Link">HQEd</text:a></text:p>
            </text:list-item>
            <text:list-item>
              <text:p text:style-name="List_20_1_Content"> automated implementation with <text:a xlink:type="simple" xlink:href="http://ai.ia.agh.edu.pl/wiki/hekate:HeaRT" text:style-name="Internet_20_link" text:visited-style-name="Visited_20_Internet_20_Link">HeaRT</text:a></text:p>
            </text:list-item>
            <text:list-item>
              <text:p text:style-name="List_20_1_Content"> knowledge translation with <text:a xlink:type="simple" xlink:href="http://ai.ia.agh.edu.pl/wiki/hekate:HaThoR" text:style-name="Internet_20_link" text:visited-style-name="Visited_20_Internet_20_Link">HaThoR</text:a></text:p>
            </text:list-item>
          </text:list>
        </text:list-item>
        <text:list-item>
          <text:p text:style-name="List_20_1_Content"> rule-based knowledgebase is:</text:p>
          <text:list text:style-name="List_20_1">
            <text:list-item>
              <text:p text:style-name="List_20_1_Content"> described in a human-readable textual <text:a xlink:type="simple" xlink:href="http://ai.ia.agh.edu.pl/wiki/hekate:HMR" text:style-name="Internet_20_link" text:visited-style-name="Visited_20_Internet_20_Link">HMR</text:a> notation, and</text:p>
            </text:list-item>
            <text:list-item>
              <text:p text:style-name="List_20_1_Content"> serialized to a machine-readable XML <text:a xlink:type="simple" xlink:href="http://ai.ia.agh.edu.pl/wiki/hekate:hekate_markup_language" text:style-name="Internet_20_link" text:visited-style-name="Visited_20_Internet_20_Link">HML</text:a> format</text:p>
            </text:list-item>
          </text:list>
        </text:list-item>
        <text:list-item>
          <text:p text:style-name="List_20_1_Content"> number of <text:a xlink:type="simple" xlink:href="https://ai.ia.agh.edu.pl/wiki/hekate:cases:start" text:style-name="Internet_20_link" text:visited-style-name="Visited_20_Internet_20_Link">rule systems cases</text:a> has been modeled using the HeKatE approach</text:p>
        </text:list-item>
        <text:list-item>
          <text:p text:style-name="List_20_1_Content_Last"> <text:span text:style-name="Strong_20_Emphasis"><text:a xlink:type="simple" xlink:href="http://ai.ia.agh.edu.pl/wiki/hekate:bib:hekate_bibliography" text:style-name="Internet_20_link" text:visited-style-name="Visited_20_Internet_20_Link">all papers produced and related to the project</text:a></text:span></text:p>
        </text:list-item>
      </text:list>
      <text:p text:style-name="Text_20_body">Go back to → <text:a xlink:type="simple" xlink:href="https://geist.re/pub:projects:start" text:style-name="Internet_20_link" text:visited-style-name="Visited_20_Internet_20_Link">project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projects:hekate</dc:title>
  </office:meta>
</office:document-meta>
</file>