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mirella"/><text:bookmark-start text:name="__RefHeading___mirella_1"/><text:bookmark-start text:name="mirella"/>Mirella<text:bookmark-end text:name="__RefHeading___mirella_1"/><text:bookmark-end text:name="mirella"/></text:h>
      <text:list text:style-name="List_20_1" text:continue-numbering="false">
        <text:list-item>
          <text:p text:style-name="LastListParagraph_List_20_1_Content_First"> 2003→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</text:list>
      <text:p text:style-name="Text_20_body"><text:a xlink:type="simple" xlink:href="tag&amp;#62;completed_project formal_analysis  design visual rule-based_systems CASE_tool" text:style-name="Internet_20_link" text:visited-style-name="Visited_20_Internet_20_Link">tag&gt;completed_project formal_analysis  design visual rule-based_systems CASE_tool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3::38:16</meta:creation-date>
    <dc:creator>Generated</dc:creator>
    <dc:date>2024-05-18T03::38:16</dc:date>
    <dc:language>en-US</dc:language>
    <meta:editing-cycles>1</meta:editing-cycles>
    <meta:editing-duration>PT0S</meta:editing-duration>
    <dc:title>pub:projects:mirella</dc:title>
  </office:meta>
</office:document-meta>
</file>