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final"/><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pacmel.geist.re" text:style-name="Internet_20_link" text:visited-style-name="Visited_20_Internet_20_Link">http://pacmel.geist.re</text:a></text:p></text:list-item><text:list-item><text:p text:style-name="List_20_1_Content_Last"> <text:span text:style-name="Strong_20_Emphasis">chistera 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h text:style-name="Heading_20_2" text:outline-level="2"><text:bookmark-start text:name="__RefHeading___related_events_4"/><text:bookmark-start text:name="related_events"/>Related events<text:bookmark-end text:name="__RefHeading___related_events_4"/><text:bookmark-end text:name="related_events"/></text:h>
      <text:list text:style-name="List_20_1" text:continue-numbering="false">
        <text:list-item>
          <text:p text:style-name="List_20_1_Content_Firs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final</dc:title>
  </office:meta>
</office:document-meta>
</file>