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parnas:start"/><text:bookmark-start text:name="__RefHeading___parnas_1"/><text:bookmark-start text:name="parnas"/>Parnas<text:bookmark-end text:name="__RefHeading___parnas_1"/><text:bookmark-end text:name="parnas"/></text:h>
      <text:p text:style-name="Text_20_body"><draw:frame draw:style-name="mediaright" draw:name="0" text:anchor-type="paragraph" draw:z-index="0" svg:width="3.96875cm" svg:height="3.96875cm"><draw:image xlink:href="/vhosts/geist/geist_wiki/www/data/media/pub/projects/parnas-logo.png" xlink:type="simple" xlink:show="embed" xlink:actuate="onLoad"/></draw:frame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tag&amp;#62;project current_project" text:style-name="Internet_20_link" text:visited-style-name="Visited_20_Internet_20_Link">tag&gt;project current_project</text:a></text:p>
      <text:p text:style-name="Text_20_body">Go back to → <text:a xlink:type="simple" xlink:href="#pub:projects:parnas:start" text:style-name="Local_20_link" text:visited-style-name="Visited_20_Local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parnas:start</dc:title>
  </office:meta>
</office:document-meta>
</file>