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m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CHIST-ERA 2017 BDSI/NCN Unisono</text:span></text:p></text:list-item><text:list-item><text:p text:style-name="List_20_1_Content"> <text:span text:style-name="Strong_20_Emphasis">Project Leader:</text:span> <text:a xlink:type="simple" xlink:href="https://geist.re/pub:about_us:gjn" text:style-name="Internet_20_link" text:visited-style-name="Visited_20_Internet_20_Link">prof. Grzegorz J. Nalepa</text:a></text:p></text:list-item><text:list-item><text:p text:style-name="List_20_1_Content"> <text:span text:style-name="Strong_20_Emphasis">Partenrs:</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pacmel.chistera.eu"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ml:start</dc:title>
  </office:meta>
</office:document-meta>
</file>