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b:publications:geist2012"/><text:bookmark-start text:name="__RefHeading___geist_publications_in_2012_1"/><text:bookmark-start text:name="geist_publications_in_2012"/>GEIST Publications in 2012<text:bookmark-end text:name="__RefHeading___geist_publications_in_2012_1"/><text:bookmark-end text:name="geist_publications_in_2012"/></text:h>
      <text:p text:style-name="Text_20_body">&lt;BIBTEX: file=geist2012&gt;</text:p>
      <text:p text:style-name="Text_20_body">→ <text:a xlink:type="simple" xlink:href="https://geist.re/pub:publications:start" text:style-name="Internet_20_link" text:visited-style-name="Visited_20_Internet_20_Link">Return to all publication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ub:publications:geist2012</dc:title>
  </office:meta>
</office:document-meta>
</file>