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hibuproburul"/><text:bookmark-start text:name="__RefHeading___publications_1"/><text:bookmark-start text:name="publications"/>Publications<text:bookmark-end text:name="__RefHeading___publications_1"/><text:bookmark-end text:name="publications"/></text:h>
      <text:p text:style-name="Text_20_body">&lt;BIBTEX: file=hibuproburu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hibuproburul</dc:title>
  </office:meta>
</office:document-meta>
</file>