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research:recent_activity"/><text:bookmark-start text:name="__RefHeading___recent_activity_1"/><text:bookmark-start text:name="recent_activity"/>Recent activity<text:bookmark-end text:name="__RefHeading___recent_activity_1"/><text:bookmark-end text:name="recent_activity"/></text:h>
      <text:p text:style-name="Text_20_body">Members of GEIST are involved in numerous events, including:    
 <text:a xlink:type="simple" xlink:href="http://kese.ia.agh.edu.pl/" text:style-name="Internet_20_link" text:visited-style-name="Visited_20_Internet_20_Link">KESE</text:a>,
 <text:a xlink:type="simple" xlink:href="http://www.tu-ilmenau.de/fakia/FLAIRS-2009.7974.0.html" text:style-name="Internet_20_link" text:visited-style-name="Visited_20_Internet_20_Link">DERIS</text:a>,
 <text:a xlink:type="simple" xlink:href="http://www.cms.agh.edu.pl/" text:style-name="Internet_20_link" text:visited-style-name="Visited_20_Internet_20_Link">CMS</text:a>,
 <text:a xlink:type="simple" xlink:href="http://hydrogen.informatik.tu-cottbus.de/wiki/index.php/RuleApps2009" text:style-name="Internet_20_link" text:visited-style-name="Visited_20_Internet_20_Link">RuleApps</text:a>.</text:p>
      <text:h text:style-name="Heading_20_2" text:outline-level="2"><text:bookmark-start text:name="__RefHeading___conferences_2"/><text:bookmark-start text:name="conferences"/>Conferences<text:bookmark-end text:name="__RefHeading___conferences_2"/><text:bookmark-end text:name="conferences"/></text:h>
      <text:p text:style-name="Text_20_body">GEIST members have been co-organizing and participating as PC members in various events.</text:p>
      <text:h text:style-name="Heading_20_3" text:outline-level="3"><text:bookmark-start text:name="__RefHeading___NoTitle_3"/><text:bookmark-start text:name="section"/>2012<text:bookmark-end text:name="__RefHeading___NoTitle_3"/><text:bookmark-end text:name="section"/></text:h>
      <text:p text:style-name="Text_20_body">—- dataloop  —-
cols    : name, begin_dt, end_dt, website, city, country, reviewers_geist, organizers_geist, pcmembers_geist, participants_geist, conf-name
where   : year = 2012
where   : begin_dt &lt; %today%
where   : public = yes
sort    : ^begin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@@begin_dt@@ - @@end_dt@@</text:span> - <text:span text:style-name=""><text:span text:style-name="Strong_20_Emphasis">@@name@@</text:span></text:span>?( at <text:span text:style-name="Strong_20_Emphasis">@@conf-name@@</text:span>)??(, @@city@@)??(, @@country@@)?. Website: @@website_url@@. <text:line-break/>?(  <text:span text:style-name="Source_20_Text">PC members:  @@pcmembers@@</text:span>  <text:line-break/>)? ?(<text:span text:style-name="Source_20_Text">Reviewers: @@reviewers@@</text:span> <text:line-break/>)? ?(<text:span text:style-name="Source_20_Text">Organizers: @@organizers@@</text:span> <text:line-break/>)? ?(<text:span text:style-name="Source_20_Text">Participants: @@participants@@</text:span> )?</text:p>
        </text:list-item>
      </text:list>
      <text:p text:style-name="Text_20_body">—- enddataloop —-</text:p>
      <text:h text:style-name="Heading_20_3" text:outline-level="3"><text:bookmark-start text:name="__RefHeading___NoTitle_4"/><text:bookmark-start text:name="section1"/>2011<text:bookmark-end text:name="__RefHeading___NoTitle_4"/><text:bookmark-end text:name="section1"/></text:h>
      <text:p text:style-name="Text_20_body">—- dataloop  —-
cols    : name, begin_dt, end_dt, website, city, country, reviewers_geist, organizers_geist, pcmembers_geist, participants_geist, conf-name
where   : year = 2011
where   : begin_dt &lt; %today%
where   : public = yes
sort    : ^begin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@@begin_dt@@ - @@end_dt@@</text:span> - <text:span text:style-name=""><text:span text:style-name="Strong_20_Emphasis">@@name@@</text:span></text:span>?( at <text:span text:style-name="Strong_20_Emphasis">@@conf-name@@</text:span>)??(, @@city@@)??(, @@country@@)?. Website: @@website_url@@. <text:line-break/>?(  <text:span text:style-name="Source_20_Text">PC members:  @@pcmembers@@</text:span>  <text:line-break/>)? ?(<text:span text:style-name="Source_20_Text">Reviewers: @@reviewers@@</text:span> <text:line-break/>)? ?(<text:span text:style-name="Source_20_Text">Organizers: @@organizers@@</text:span> <text:line-break/>)? ?(<text:span text:style-name="Source_20_Text">Participants: @@participants@@</text:span> )?</text:p>
        </text:list-item>
      </text:list>
      <text:p text:style-name="Text_20_body">—- enddataloop —-</text:p>
      <text:h text:style-name="Heading_20_3" text:outline-level="3"><text:bookmark-start text:name="__RefHeading___NoTitle_5"/><text:bookmark-start text:name="section2"/>2010<text:bookmark-end text:name="__RefHeading___NoTitle_5"/><text:bookmark-end text:name="section2"/></text:h>
      <text:p text:style-name="Text_20_body">—- dataloop  —-
cols    : name, begin_dt, end_dt, website, city, country, reviewers_geist, organizers_geist, pcmembers_geist, participants_geist, conf-name
where   : year = 2010
where   : public = yes
sort    : ^begin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@@begin_dt@@ - @@end_dt@@</text:span> - <text:span text:style-name=""><text:span text:style-name="Strong_20_Emphasis">@@name@@</text:span></text:span>?( at <text:span text:style-name="Strong_20_Emphasis">@@conf-name@@</text:span>)??(, @@city@@)??(, @@country@@)?. Website: @@website_url@@. <text:line-break/>?(  <text:span text:style-name="Source_20_Text">PC members:  @@pcmembers@@</text:span>  <text:line-break/>)? ?(<text:span text:style-name="Source_20_Text">Reviewers: @@reviewers@@</text:span> <text:line-break/>)? ?(<text:span text:style-name="Source_20_Text">Organizers: @@organizers@@</text:span> <text:line-break/>)? ?(<text:span text:style-name="Source_20_Text">Participants: @@participants@@</text:span> )?</text:p>
        </text:list-item>
      </text:list>
      <text:p text:style-name="Text_20_body">—- enddataloop —-</text:p>
      <text:h text:style-name="Heading_20_3" text:outline-level="3"><text:bookmark-start text:name="__RefHeading___NoTitle_6"/><text:bookmark-start text:name="section3"/>2009<text:bookmark-end text:name="__RefHeading___NoTitle_6"/><text:bookmark-end text:name="section3"/></text:h>
      <text:p text:style-name="Text_20_body">—- dataloop  —-
cols    : name, begin_dt, end_dt, website, city, country, reviewers_geist, organizers_geist, pcmembers_geist, participants_geist, conf-name
where   : year = 2009
where   : public = yes
sort    : ^begin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@@begin_dt@@ - @@end_dt@@</text:span> - <text:span text:style-name=""><text:span text:style-name="Strong_20_Emphasis">@@name@@</text:span></text:span>?( at <text:span text:style-name="Strong_20_Emphasis">@@conf-name@@</text:span>)??(, @@city@@)??(, @@country@@)?. Website: @@website_url@@. <text:line-break/>?( <text:span text:style-name="Source_20_Text">PC members:  @@pcmembers@@</text:span>  <text:line-break/>)? ?(<text:span text:style-name="Source_20_Text">Reviewers: @@reviewers@@</text:span> <text:line-break/>)? ?(<text:span text:style-name="Source_20_Text">Organizers: @@organizers@@</text:span> <text:line-break/>)? ?(<text:span text:style-name="Source_20_Text">Participants: @@participants@@</text:span> )?</text:p>
        </text:list-item>
      </text:list>
      <text:p text:style-name="Text_20_body">—- enddataloop —-</text:p>
      <text:h text:style-name="Heading_20_3" text:outline-level="3"><text:bookmark-start text:name="__RefHeading___NoTitle_7"/><text:bookmark-start text:name="section4"/>2008<text:bookmark-end text:name="__RefHeading___NoTitle_7"/><text:bookmark-end text:name="section4"/></text:h>
      <text:list text:style-name="List_20_1" text:continue-numbering="false">
        <text:list-item>
          <text:p text:style-name="List_20_1_Content_First"> <text:a xlink:type="simple" xlink:href="https://ai.ia.agh.edu.pl/wiki/kese:kese2008" text:style-name="Internet_20_link" text:visited-style-name="Visited_20_Internet_20_Link">4th Workshop on Knowledge Engineering and Software Engineering (KESE 2008)</text:a> at the <text:a xlink:type="simple" xlink:href="http://ki2008.dfki.uni-kl.de/" text:style-name="Internet_20_link" text:visited-style-name="Visited_20_Internet_20_Link">31th German AI Conference (KI-2008)</text:a>, 23-26 September, Kaiserslautern, Germany, see the <text:a xlink:type="simple" xlink:href="http://ceur-ws.org/Vol-425" text:style-name="Internet_20_link" text:visited-style-name="Visited_20_Internet_20_Link">Online Proceedings CEUR Vol. 425</text:a></text:p>
        </text:list-item>
        <text:list-item>
          <text:p text:style-name="List_20_1_Content"> <text:a xlink:type="simple" xlink:href="http://oxygen.informatik.tu-cottbus.de/RuleApp2008/" text:style-name="Internet_20_link" text:visited-style-name="Visited_20_Internet_20_Link">2nd East European Workshop on Rule-Based Applications</text:a> at the <text:a xlink:type="simple" xlink:href="http://www.ece.upatras.gr/ecai2008/" text:style-name="Internet_20_link" text:visited-style-name="Visited_20_Internet_20_Link">18th European Conference] on Artificial Intelligence (ECAI2008)</text:a>, 21-25 July, Patras, Greece, see the <text:a xlink:type="simple" xlink:href="http://ceur-ws.org/Vol-428" text:style-name="Internet_20_link" text:visited-style-name="Visited_20_Internet_20_Link">Online Proceedings CEUR Vol. 428</text:a></text:p>
        </text:list-item>
        <text:list-item>
          <text:p text:style-name="List_20_1_Content"> <text:a xlink:type="simple" xlink:href="http://wcms1.rz.tu-ilmenau.de/fakia/FLAIRS-2008.6478.0.html" text:style-name="Internet_20_link" text:visited-style-name="Visited_20_Internet_20_Link">Special Track on Design, Evaluation and Refinement of Intelligent Systems (DERIS)</text:a> at the <text:a xlink:type="simple" xlink:href="http://www.flairs-21.info/" text:style-name="Internet_20_link" text:visited-style-name="Visited_20_Internet_20_Link">21th FLAIRS-2008,</text:a> May 15-17, Coconut Grove, USA</text:p>
        </text:list-item>
        <text:list-item>
          <text:p text:style-name="List_20_1_Content_Last"> <text:a xlink:type="simple" xlink:href="http://oxygen.informatik.tu-cottbus.de/ANSyM2008/" text:style-name="Internet_20_link" text:visited-style-name="Visited_20_Internet_20_Link">Special Session Adaptive Networked Systems and Media (ANSyM'2008)</text:a> of the <text:a xlink:type="simple" xlink:href="http://www.iea-aie.pwr.wroc.pl/" text:style-name="Internet_20_link" text:visited-style-name="Visited_20_Internet_20_Link">21st International Conference on Industrial, Engineering &amp; Other Applications of Applied Intelligent Systems (IEA-AIE 2008)</text:a>, 18-20 June, Wrocław, Poland</text:p>
        </text:list-item>
      </text:list>
      <text:h text:style-name="Heading_20_3" text:outline-level="3"><text:bookmark-start text:name="__RefHeading___NoTitle_8"/><text:bookmark-start text:name="section5"/>2007<text:bookmark-end text:name="__RefHeading___NoTitle_8"/><text:bookmark-end text:name="section5"/></text:h>
      <text:list text:style-name="List_20_1" text:continue-numbering="false">
        <text:list-item>
          <text:p text:style-name="List_20_1_Content_First"> <text:a xlink:type="simple" xlink:href="http://ki.informatik.uni-wuerzburg.de/KESE" text:style-name="Internet_20_link" text:visited-style-name="Visited_20_Internet_20_Link">3rd Workshop on Knowledge Engineering and Software Engineering (KESE 2007)</text:a> at the <text:a xlink:type="simple" xlink:href="http://www.ki2007.uos.de/" text:style-name="Internet_20_link" text:visited-style-name="Visited_20_Internet_20_Link">30th German AI Conference (KI-2007)</text:a>, 10-13 September, Osnabrück, Germany, see the <text:a xlink:type="simple" xlink:href="http://ceur-ws.org/Vol-282" text:style-name="Internet_20_link" text:visited-style-name="Visited_20_Internet_20_Link">Online Proceedings CEUR Vol. 282</text:a></text:p>
        </text:list-item>
        <text:list-item>
          <text:p text:style-name="List_20_1_Content"> <text:a xlink:type="simple" xlink:href="http://oxygen.informatik.tu-cottbus.de/RuleApp2007/" text:style-name="Internet_20_link" text:visited-style-name="Visited_20_Internet_20_Link">1st East European Workshop on Rule-Based Applications (RuleApps'2007)</text:a> at the <text:a xlink:type="simple" xlink:href="http://synasc07.info.uvt.ro/" text:style-name="Internet_20_link" text:visited-style-name="Visited_20_Internet_20_Link">9th International Symposium on Symbolic and Numeric Algorithms for Scientific Computing (Synasc2007)</text:a>, 26-29 September, Timisoara , Romania</text:p>
        </text:list-item>
        <text:list-item>
          <text:p text:style-name="List_20_1_Content_Last"> <text:a xlink:type="simple" xlink:href="http://www.awic2007.net/" text:style-name="Internet_20_link" text:visited-style-name="Visited_20_Internet_20_Link">5th Atlantic Web Intelligence Conference 2007 (AWIC2007)</text:a>, 25-27 June, Fontainebleau, France</text:p>
        </text:list-item>
      </text:list>
      <text:h text:style-name="Heading_20_3" text:outline-level="3"><text:bookmark-start text:name="__RefHeading___NoTitle_9"/><text:bookmark-start text:name="section6"/>2005<text:bookmark-end text:name="__RefHeading___NoTitle_9"/><text:bookmark-end text:name="section6"/></text:h>
      <text:list text:style-name="List_20_1" text:continue-numbering="false">
        <text:list-item>
          <text:p text:style-name="LastListParagraph_List_20_1_Content_First"> <text:a xlink:type="simple" xlink:href="http://home.agh.edu.pl/~msk/ssKnowledge_eng.html" text:style-name="Internet_20_link" text:visited-style-name="Visited_20_Internet_20_Link">Special Session:  Knowledge Engineering - Methods and Application</text:a> at the  <text:a xlink:type="simple" xlink:href="http://home.agh.edu.pl/~msk/archiwum.html#CMS05" text:style-name="Internet_20_link" text:visited-style-name="Visited_20_Internet_20_Link">5th Computer Methods and Systems conference (CMS2005)</text:a>, 14-16 November, Kraków, Poland</text:p>
        </text:list-item>
      </text:list>
      <text:p text:style-name="Horizontal_20_Line"/>
      <text:h text:style-name="Heading_20_2" text:outline-level="2"><text:bookmark-start text:name="__RefHeading___other_activities_10"/><text:bookmark-start text:name="other_activities"/>Other activities<text:bookmark-end text:name="__RefHeading___other_activities_10"/><text:bookmark-end text:name="other_activities"/></text:h>
      <text:p text:style-name="Text_20_body">Go back to → <text:a xlink:type="simple" xlink:href="https://geist.re/pub:research:start" text:style-name="Internet_20_link" text:visited-style-name="Visited_20_Internet_20_Link">researc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research:recent_activity</dc:title>
  </office:meta>
</office:document-meta>
</file>