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software:bandreader"/><text:bookmark-start text:name="__RefHeading___bandreader_1"/><text:bookmark-start text:name="bandreader"/>Bandreader<text:bookmark-end text:name="__RefHeading___bandreader_1"/><text:bookmark-end text:name="bandreader"/></text:h>
      <text:p text:style-name="Text_20_body">A software solution for mobile devices that allows for data acquisition from wristbands.</text:p>
      <text:h text:style-name="Heading_20_2" text:outline-level="2"><text:bookmark-start text:name="__RefHeading___description_2"/><text:bookmark-start text:name="description"/>Description<text:bookmark-end text:name="__RefHeading___description_2"/><text:bookmark-end text:name="description"/></text:h>
      <text:p text:style-name="Text_20_body">As technology becomes more ubiquitous and pervasive, special attention should be given to human-computer
interaction, especially to the aspect related to the emotional
states of the user. However, this approach assumes very specific
mode of data collection and storage. This data is used in the
affective computing experiments for human emotion recognition.
In the paper we describe a new software solution for mobile
devices that allows for data acquisition from wristbands. The
application reads physiological signals from wristbands and
supports multiple recent devices. In our work we focus on the
Heart Rate (HR) and Galvanic Skin Response (GSR) readings.
The recorded data is conveniently stored in CSV files, ready
for further interpretation.</text:p>
      <text:h text:style-name="Heading_20_2" text:outline-level="2"><text:bookmark-start text:name="__RefHeading___releases_3"/><text:bookmark-start text:name="releases"/>Releases<text:bookmark-end text:name="__RefHeading___releases_3"/><text:bookmark-end text:name="releases"/></text:h>
      <text:p text:style-name="Text_20_body">Public release coming soon, email us.</text:p>
      <text:h text:style-name="Heading_20_2" text:outline-level="2"><text:bookmark-start text:name="__RefHeading___user_guide_4"/><text:bookmark-start text:name="user_guide"/>User guide<text:bookmark-end text:name="__RefHeading___user_guide_4"/><text:bookmark-end text:name="user_guide"/></text:h>
      <text:h text:style-name="Heading_20_3" text:outline-level="3"><text:bookmark-start text:name="__RefHeading___installation_5"/><text:bookmark-start text:name="installation"/>Installation<text:bookmark-end text:name="__RefHeading___installation_5"/><text:bookmark-end text:name="installation"/></text:h>
      <text:list text:style-name="Numbering_20_1" text:continue-numbering="false">
        <text:list-item>
          <text:p text:style-name="Numbering_20_1_Content_First"> Download the Bandreader APK file.</text:p>
        </text:list-item>
        <text:list-item>
          <text:p text:style-name="Numbering_20_1_Content"> Tap on the screen on the downloaded file.</text:p>
        </text:list-item>
        <text:list-item>
          <text:p text:style-name="Numbering_20_1_Content"> Allow non-trusted applications to be installed.</text:p>
        </text:list-item>
        <text:list-item>
          <text:p text:style-name="Numbering_20_1_Content_Last"> Follow the on-screen instructions to enable such installation.</text:p>
        </text:list-item>
      </text:list>
      <text:h text:style-name="Heading_20_3" text:outline-level="3"><text:bookmark-start text:name="__RefHeading___usage_6"/><text:bookmark-start text:name="usage"/>Usage<text:bookmark-end text:name="__RefHeading___usage_6"/><text:bookmark-end text:name="usage"/></text:h>
      <text:list text:style-name="Numbering_20_1" text:continue-numbering="false">
        <text:list-item>
          <text:p text:style-name="Numbering_20_1_Content_First"> Make sure that WiFi, Bluetooth and localization services are enabled.</text:p>
        </text:list-item>
        <text:list-item>
          <text:p text:style-name="Numbering_20_1_Content"> Allow for ALL permissions in Android options.</text:p>
        </text:list-item>
        <text:list-item>
          <text:p text:style-name="Numbering_20_1_Content"> Launch the application.</text:p>
        </text:list-item>
        <text:list-item>
          <text:p text:style-name="Numbering_20_1_Content"> Allow for request for enabling Bluetooth and WiFi connectivity.</text:p>
        </text:list-item>
        <text:list-item>
          <text:p text:style-name="Numbering_20_1_Content"> In case of Empatica E4:</text:p>
          <text:list text:style-name="Numbering_20_1">
            <text:list-item>
              <text:p text:style-name="Numbering_20_1_Content"> Get your Empatica API key following <text:a xlink:type="simple" xlink:href="https://developer.empatica.com/" text:style-name="Internet_20_link" text:visited-style-name="Visited_20_Internet_20_Link">this</text:a> instructions.</text:p>
            </text:list-item>
            <text:list-item>
              <text:p text:style-name="Numbering_20_1_Content"> Enter Empatica API key in Bandreader settings.</text:p>
            </text:list-item>
            <text:list-item>
              <text:p text:style-name="Numbering_20_1_Content"> Select Empatica E4 view in Bandreader.</text:p>
            </text:list-item>
            <text:list-item>
              <text:p text:style-name="Numbering_20_1_Content"> Turn on Empatica E4 device.</text:p>
            </text:list-item>
            <text:list-item>
              <text:p text:style-name="Numbering_20_1_Content"> Tap on the screen (“Tap to connect”).</text:p>
            </text:list-item>
          </text:list>
        </text:list-item>
        <text:list-item>
          <text:p text:style-name="Numbering_20_1_Content"> In case of MS Band 2:</text:p>
          <text:list text:style-name="Numbering_20_1">
            <text:list-item>
              <text:p text:style-name="Numbering_20_1_Content"> Download Microsoft Band application from <text:a xlink:type="simple" xlink:href="https://play.google.com/store/apps/details?id=com.microsoft.kapp&amp;hl=pl" text:style-name="Internet_20_link" text:visited-style-name="Visited_20_Internet_20_Link">Google Play store</text:a>.</text:p>
            </text:list-item>
            <text:list-item>
              <text:p text:style-name="Numbering_20_1_Content"> Pair your MS Band 2 device with your Android smartphone following instructions in Microsoft Band application.</text:p>
            </text:list-item>
            <text:list-item>
              <text:p text:style-name="Numbering_20_1_Content"> Select Empatica E4 view in Bandreader.</text:p>
            </text:list-item>
            <text:list-item>
              <text:p text:style-name="Numbering_20_1_Content"> Turn on Empatica E4 device.</text:p>
            </text:list-item>
            <text:list-item>
              <text:p text:style-name="Numbering_20_1_Content"> Tap on the screen (“Tap to connect”).</text:p>
            </text:list-item>
          </text:list>
        </text:list-item>
        <text:list-item>
          <text:p text:style-name="Numbering_20_1_Content"> In case of both bands:</text:p>
          <text:list text:style-name="Numbering_20_1">
            <text:list-item>
              <text:p text:style-name="Numbering_20_1_Content"> Select “Multiband recording” option in Bandreader settings.</text:p>
            </text:list-item>
            <text:list-item>
              <text:p text:style-name="Numbering_20_1_Content"> Connect to Empatica E4 device following guide above.</text:p>
            </text:list-item>
            <text:list-item>
              <text:p text:style-name="Numbering_20_1_Content"> Connect to MS Band 2 device following guide above.</text:p>
            </text:list-item>
          </text:list>
        </text:list-item>
        <text:list-item>
          <text:p text:style-name="Numbering_20_1_Content"> Tap on the red button with the recording sign.</text:p>
        </text:list-item>
        <text:list-item>
          <text:p text:style-name="Numbering_20_1_Content"> Enter the identification number of the participant of the experiment.</text:p>
        </text:list-item>
        <text:list-item>
          <text:p text:style-name="Numbering_20_1_Content"> Tap on “Start recording” sign.</text:p>
        </text:list-item>
        <text:list-item>
          <text:p text:style-name="Numbering_20_1_Content_Last"> Tap on “Stop recording” sign to finish current experimental session.</text:p>
        </text:list-item>
      </text:list>
      <text:h text:style-name="Heading_20_2" text:outline-level="2"><text:bookmark-start text:name="__RefHeading___issue_tracking_list_7"/><text:bookmark-start text:name="issue_tracking_list"/>Issue tracking list<text:bookmark-end text:name="__RefHeading___issue_tracking_list_7"/><text:bookmark-end text:name="issue_tracking_list"/></text:h>
      <text:p text:style-name="Text_20_body">Please report any bugs, problems and requests for enhancement <text:a xlink:type="simple" xlink:href="https://gitlab.geist.re/afcai/android-bands-monitor/issues" text:style-name="Internet_20_link" text:visited-style-name="Visited_20_Internet_20_Link">here</text:a> or contact with <text:a xlink:type="simple" xlink:href="mailto:paweljemiolo@gmail.com" text:style-name="Internet_20_link" text:visited-style-name="Visited_20_Internet_20_Link">Paweł Jemioło</text:a> to ask your question.</text:p>
      <text:h text:style-name="Heading_20_2" text:outline-level="2"><text:bookmark-start text:name="__RefHeading___publications_8"/><text:bookmark-start text:name="publications"/>Publications<text:bookmark-end text:name="__RefHeading___publications_8"/><text:bookmark-end text:name="publications"/></text:h>
      <text:p text:style-name="Text_20_body">Related papers include:</text:p>
      <text:list text:style-name="Numbering_20_1" text:continue-numbering="false">
        <text:list-item>
          <text:p text:style-name="Numbering_20_1_Content_First"> GEM 2018: <text:span text:style-name="Emphasis">Emotion in models meets emotion in design: building true affective games</text:span> Barbara Giżycka, Grzegorz J. Nalepa, presented at the <text:a xlink:type="simple" xlink:href="http://sites.ieee.org/ieeegem/" text:style-name="Internet_20_link" text:visited-style-name="Visited_20_Internet_20_Link">IEEE GEM conference</text:a> </text:p>
        </text:list-item>
        <text:list-item>
          <text:p text:style-name="Numbering_20_1_Content"> HAI 2018: <text:span text:style-name="Emphasis"><text:a xlink:type="simple" xlink:href="https://arxiv.org/pdf/1806.04236.pdf" text:style-name="Internet_20_link" text:visited-style-name="Visited_20_Internet_20_Link">''AIded with emotions'' – a new design approach towards affective computer systems</text:a></text:span> Barbara Giżycka, Grzegorz J. Nalepa and Paweł Jemioło</text:p>
        </text:list-item>
        <text:list-item>
          <text:p text:style-name="Numbering_20_1_Content"> HSI 2018: <text:span text:style-name="Emphasis">BandReader – A Mobile Application for Data Acquisition from Wearable Devices in Affective Computing Experiments</text:span>, Krzysztof Kutt, Grzegorz J. Nalepa, Barbara Giżycka, Paweł Jemioło, Marcin Adamczyk, IEEE eXplore proceedigs coming soon, <text:a xlink:type="simple" xlink:href="http://hsi2018.welcometohsi.org/?page_id=592" text:style-name="Internet_20_link" text:visited-style-name="Visited_20_Internet_20_Link">for now see conference page</text:a></text:p>
        </text:list-item>
        <text:list-item>
          <text:p text:style-name="Numbering_20_1_Content"> ICAISC 2018:  <text:span text:style-name="Emphasis"><text:a xlink:type="simple" xlink:href="https://link.springer.com/chapter/10.1007/978-3-319-91262-2_16" text:style-name="Internet_20_link" text:visited-style-name="Visited_20_Internet_20_Link">Towards the Development of Sensor Platform for Processing Physiological Data from Wearable Sensors</text:a></text:span>, Krzysztof Kutt, Wojciech Binek, Piotr Misiak, Grzegorz J. Nalepa, Szymon Bobek</text:p>
        </text:list-item>
        <text:list-item>
          <text:p text:style-name="Numbering_20_1_Content_Last"> FedCSIS 2017: <text:span text:style-name="Emphasis"><text:a xlink:type="simple" xlink:href="https://annals-csis.org/Volume_11/pliks/communication.pdf" text:style-name="Internet_20_link" text:visited-style-name="Visited_20_Internet_20_Link">Affective design patterns in computer games. Scrollrunner case study</text:a></text:span>,  Grzegorz J. Nalepa, Barbara Giżycka, Krzysztof Kutt, Jan K. Argasiński</text:p>
        </text:list-item>
      </text:list>
      <text:h text:style-name="Heading_20_2" text:outline-level="2"><text:bookmark-start text:name="__RefHeading___comments_9"/><text:bookmark-start text:name="comments"/>Comments<text:bookmark-end text:name="__RefHeading___comments_9"/><text:bookmark-end text:name="comments"/></text:h>
      <text:p text:style-name="Text_20_body"><text:a xlink:type="simple" xlink:href="tag&amp;#62;software" text:style-name="Internet_20_link" text:visited-style-name="Visited_20_Internet_20_Link">tag&gt;software</text:a></text:p>
      <text:p text:style-name="Text_20_body">Go back to → <text:a xlink:type="simple" xlink:href="https://geist.re/pub:software:start" text:style-name="Internet_20_link" text:visited-style-name="Visited_20_Internet_20_Link">softwar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software:bandreader</dc:title>
  </office:meta>
</office:document-meta>
</file>