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athor"/><text:bookmark-start text:name="__RefHeading___hathor_1"/><text:bookmark-start text:name="hathor"/>Hathor<text:bookmark-end text:name="__RefHeading___hathor_1"/><text:bookmark-end text:name="hath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 KR hekate translator xslt" text:style-name="Internet_20_link" text:visited-style-name="Visited_20_Internet_20_Link">tag&gt; KR hekate translator xsl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athor</dc:title>
  </office:meta>
</office:document-meta>
</file>