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jed"/><text:bookmark-start text:name="__RefHeading___hjed_1"/><text:bookmark-start text:name="hjed"/>HJed<text:bookmark-end text:name="__RefHeading___hjed_1"/><text:bookmark-end text:name="hj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Tagged with: <text:a xlink:type="simple" xlink:href="tag&amp;#62;hekate intelligent_systems design editor kr rules visual" text:style-name="Internet_20_link" text:visited-style-name="Visited_20_Internet_20_Link">tag&gt;hekate intelligent_systems design editor kr rules vis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2::34:35</meta:creation-date>
    <dc:creator>Generated</dc:creator>
    <dc:date>2024-05-18T02::34:35</dc:date>
    <dc:language>en-US</dc:language>
    <meta:editing-cycles>1</meta:editing-cycles>
    <meta:editing-duration>PT0S</meta:editing-duration>
    <dc:title>pub:software:hjed</dc:title>
  </office:meta>
</office:document-meta>
</file>