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mirella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description_2"/><text:bookmark-start text:name="description"/>((Description))<text:bookmark-end text:name="__RefHeading___description_2"/><text:bookmark-end text:name="description"/></text:h>
      <text:h text:style-name="Heading_20_2" text:outline-level="2"><text:bookmark-start text:name="__RefHeading___release_3"/><text:bookmark-start text:name="release"/>((Release))<text:bookmark-end text:name="__RefHeading___release_3"/><text:bookmark-end text:name="release"/></text:h>
      <text:h text:style-name="Heading_20_2" text:outline-level="2"><text:bookmark-start text:name="__RefHeading___comments_4"/><text:bookmark-start text:name="comments"/>((Comments))<text:bookmark-end text:name="__RefHeading___comments_4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mirella</dc:title>
  </office:meta>
</office:document-meta>
</file>