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ai"/><text:bookmark-start text:name="__RefHeading___podstawy_sztucznej_inteligencji_1"/><text:bookmark-start text:name="podstawy_sztucznej_inteligencji"/>Podstawy sztucznej inteligencji<text:bookmark-end text:name="__RefHeading___podstawy_sztucznej_inteligencji_1"/><text:bookmark-end text:name="podstawy_sztucznej_inteligencji"/></text:h>
      <text:p text:style-name="Text_20_body">Partially offered in English as: <text:span text:style-name="Emphasis">Artificial Intelligence: Knowledge Representation and Machine Learning Methods</text:span>
see <text:a xlink:type="simple" xlink:href="http://syllabuskrk.agh.edu.pl/2013-2014/en/magnesite/modules/28364" text:style-name="Internet_20_link" text:visited-style-name="Visited_20_Internet_20_Link">syllabus</text:a></text:p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<text:a xlink:type="simple" xlink:href="http://ai.ia.agh.edu.pl/wiki/pl:dydaktyka:ai:2015:start" text:style-name="Internet_20_link" text:visited-style-name="Visited_20_Internet_20_Link">Instrukcje do laboratorium</text:a></text:p>
        </text:list-item>
        <text:list-item>
          <text:p text:style-name="List_20_1_Content"> Prowadzący:</text:p>
          <text:list text:style-name="List_20_1">
            <text:list-item>
              <text:p text:style-name="List_20_1_Content"> Wykład, ocena końcowa: <text:a xlink:type="simple" xlink:href="http://home.agh.edu.pl/~ligeza" text:style-name="Internet_20_link" text:visited-style-name="Visited_20_Internet_20_Link">prof. dr hab. inż. Antoni Ligęza</text:a></text:p>
            </text:list-item>
            <text:list-item>
              <text:p text:style-name="List_20_1_Content_Last"> Laboratorium: <text:a xlink:type="simple" xlink:href="http://home.agh.edu.pl/kk" text:style-name="Internet_20_link" text:visited-style-name="Visited_20_Internet_20_Link">dr inż. Krzysztof Kaczor</text:a>, <text:a xlink:type="simple" xlink:href="http://home.agh.edu.pl/kkutt" text:style-name="Internet_20_link" text:visited-style-name="Visited_20_Internet_20_Link">mgr inż. Krzysztof Kutt</text:a></text:p>
            </text:list-item>
          </text:list>
        </text:list-item>
      </text:list>
      <text:h text:style-name="Heading_20_2" text:outline-level="2"><text:bookmark-start text:name="__RefHeading___sylabus_3"/><text:bookmark-start text:name="sylabus"/>Sylabus<text:bookmark-end text:name="__RefHeading___sylabus_3"/><text:bookmark-end text:name="sylabus"/></text:h>
      <text:list text:style-name="List_20_1" text:continue-numbering="false">
        <text:list-item>
          <text:p text:style-name="LastListParagraph_List_20_1_Content_First"> <text:a xlink:type="simple" xlink:href="http://syllabuskrk.agh.edu.pl/2012-2013/pl/magnesite/study_plans/stacjonarne-informatyka-stosowana--4/module/eit-1-603-s-podstawy-sztucznej-inteligencji" text:style-name="Internet_20_link" text:visited-style-name="Visited_20_Internet_20_Link">Sy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ai</dc:title>
  </office:meta>
</office:document-meta>
</file>