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bim"/><text:bookmark-start text:name="__RefHeading___technologie_inteligentne_w_aplikacjach_biznesowych_1"/><text:bookmark-start text:name="technologie_inteligentne_w_aplikacjach_biznesowych"/>Technologie inteligentne w aplikacjach biznesowych<text:bookmark-end text:name="__RefHeading___technologie_inteligentne_w_aplikacjach_biznesowych_1"/><text:bookmark-end text:name="technologie_inteligentne_w_aplikacjach_biznesowych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7-s-technologie-inteligentne-w-aplikacjach-biznesowych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bim</dc:title>
  </office:meta>
</office:document-meta>
</file>