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"/><text:bookmark-start text:name="__RefHeading___jezyki_i_metody_programowania_i_1"/><text:bookmark-start text:name="jezyki_i_metody_programowania_i"/>Języki i metody programowania I<text:bookmark-end text:name="__RefHeading___jezyki_i_metody_programowania_i_1"/><text:bookmark-end text:name="jezyki_i_metody_programowania_i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home.agh.edu.pl/~kluza/doku.php?id=c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~pszwed/wiki/" text:style-name="Internet_20_link" text:visited-style-name="Visited_20_Internet_20_Link">dr inż. Piotr Szwed</text:a></text:p>
            </text:list-item>
            <text:list-item>
              <text:p text:style-name="List_20_1_Content_Last"> Laboratorium: dr inż. Janusz Miller, <text:a xlink:type="simple" xlink:href="http://home.agh.edu.pl/kluza" text:style-name="Internet_20_link" text:visited-style-name="Visited_20_Internet_20_Link">mgr inż. Krzysztof Kluza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Syllabus będzie dostępny wkrótce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Suma punktów za kartkówki stanowi 20% oceny, natomiast za program 30%, a kolokwium 50%. Dodatkowe punkty można będzie zdobyć za aktywność na zajęciach oraz za dodatkowe (nadobowiązkowe) elementy programu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LastListParagraph_Numbering_20_1_Content_First"> Zaliczenie poprawkowe obejmuje jedynie napisanie nowego kolokwium, a punkty za program oraz kartkówki pozostają bez zmia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</dc:title>
  </office:meta>
</office:document-meta>
</file>