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i"/><text:bookmark-start text:name="__RefHeading___metody_inteligencji_obliczeniowej_1"/><text:bookmark-start text:name="metody_inteligencji_obliczeniowej"/>Metody inteligencji obliczeniowej<text:bookmark-end text:name="__RefHeading___metody_inteligencji_obliczeniowej_1"/><text:bookmark-end text:name="metody_inteligencji_obliczeniowej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107-s-metody-inteligencji-obliczeniowej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i</dc:title>
  </office:meta>
</office:document-meta>
</file>