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ids"/><text:bookmark-start text:name="__RefHeading___seminarium_interdyscyplinarne_1"/><text:bookmark-start text:name="seminarium_interdyscyplinarne"/>Seminarium interdyscyplinarne<text:bookmark-end text:name="__RefHeading___seminarium_interdyscyplinarne_1"/><text:bookmark-end text:name="seminarium_interdyscyplinarne"/></text:h>
      <text:list text:style-name="List_20_1" text:continue-numbering="false">
        <text:list-item>
          <text:p text:style-name="List_20_1_Content_First"> <text:a xlink:type="simple" xlink:href="http://syllabuskrk.agh.edu.pl/2012-2013/pl/magnesite/study_plans/stacjonarne-informatyka-stosowana-systemy-inteligentne/module/361-eit-2-112-s-seminarium-interdyscyplinarne-1" text:style-name="Internet_20_link" text:visited-style-name="Visited_20_Internet_20_Link">Syllabus przedmiotu – sem. 1</text:a></text:p>
        </text:list-item>
        <text:list-item>
          <text:p text:style-name="List_20_1_Content_Last"> <text:a xlink:type="simple" xlink:href="http://syllabuskrk.agh.edu.pl/2012-2013/pl/magnesite/study_plans/stacjonarne-informatyka-stosowana-systemy-inteligentne/module/361-eit-2-205-s-seminarium-interdyscyplinarne-2" text:style-name="Internet_20_link" text:visited-style-name="Visited_20_Internet_20_Link">Syllabus przedmiotu – sem. 2</text:a></text:p>
        </text:list-item>
      </text:list>
      <text:h text:style-name="Heading_20_2" text:outline-level="2"><text:bookmark-start text:name="__RefHeading___seminarium_badawczo-rozwojowe_2"/><text:bookmark-start text:name="seminarium_badawczo-rozwojowe"/>Seminarium badawczo-rozwojowe<text:bookmark-end text:name="__RefHeading___seminarium_badawczo-rozwojowe_2"/><text:bookmark-end text:name="seminarium_badawczo-rozwojowe"/></text:h>
      <text:p text:style-name="Text_20_body"><text:span text:style-name="Strong_20_Emphasis">Spotkania odbywają się wybrane środy, o godz. 14:00, w sali 429 w budynku C2</text:span>
patrz: <text:a xlink:type="simple" xlink:href="http://wikimapia.org/#lang=pl&amp;lat=50.067525&amp;lon=19.914501&amp;z=16&amp;m=b" text:style-name="Internet_20_link" text:visited-style-name="Visited_20_Internet_20_Link">Mapa AGH</text:a></text:p>
      <text:p text:style-name="Text_20_body"><text:a xlink:type="simple" xlink:href="https://geist.re/pub:teaching:courses:rnd" text:style-name="Internet_20_link" text:visited-style-name="Visited_20_Internet_20_Link">→ Read more...</text:a></text:p>
      <text:h text:style-name="Heading_20_2" text:outline-level="2"><text:bookmark-start text:name="__RefHeading___spotkania_ids_2013_3"/><text:bookmark-start text:name="spotkania_ids_2013"/>Spotkania IDS 2013<text:bookmark-end text:name="__RefHeading___spotkania_ids_2013_3"/><text:bookmark-end text:name="spotkania_ids_2013"/></text:h>
      <text:h text:style-name="Heading_20_3" text:outline-level="3"><text:bookmark-start text:name="__RefHeading___prof._jozef_bremerczy_wolna_wola_jest_wolna_4"/><text:bookmark-start text:name="prof._jozef_bremerczy_wolna_wola_jest_wolna"/>prof. Józef Bremer: Czy wolna wola jest wolna<text:bookmark-end text:name="__RefHeading___prof._jozef_bremerczy_wolna_wola_jest_wolna_4"/><text:bookmark-end text:name="prof._jozef_bremerczy_wolna_wola_jest_wolna"/></text:h>
      <text:p text:style-name="Text_20_body">Forma: Wykład + wykład moderowany</text:p>
      <text:p text:style-name="Text_20_body">Program:<text:line-break/>
1. Krótki historyczny przegląd filozoficznych ujęć wolnej woli</text:p>
      <text:list text:style-name="Numbering_20_1" text:continue-numbering="false">
        <text:list-item>
          <text:p text:style-name="Numbering_20_1_Content_First"> wolna wola - opis fenomenologiczny</text:p>
        </text:list-item>
        <text:list-item>
          <text:p text:style-name="Numbering_20_1_Content"> determinizm</text:p>
        </text:list-item>
        <text:list-item>
          <text:p text:style-name="Numbering_20_1_Content"> kompatybilizm</text:p>
        </text:list-item>
        <text:list-item>
          <text:p text:style-name="Numbering_20_1_Content_Last"> libertarianizm</text:p>
        </text:list-item>
      </text:list>
      <text:p text:style-name="Text_20_body">2. Naukowe ujęcie wolnej woli - fizycy: M. Planck, A. Einstein,
neurolodzy: R. Sperry<text:line-break/>
3. Empiryczne badania fenomenu wolnej woli - (I)</text:p>
      <text:list text:style-name="Numbering_20_1" text:continue-numbering="false">
        <text:list-item>
          <text:p text:style-name="Numbering_20_1_Content_First"> B. Libet - etapy działania dobrowolnego</text:p>
        </text:list-item>
        <text:list-item>
          <text:p text:style-name="Numbering_20_1_Content_Last"> P. Haggard, M. Eimer</text:p>
        </text:list-item>
      </text:list>
      <text:p text:style-name="Text_20_body">4. Empiryczne badania fenomenu wolnej woli (II)</text:p>
      <text:list text:style-name="Numbering_20_1" text:continue-numbering="false">
        <text:list-item>
          <text:p text:style-name="Numbering_20_1_Content_First"> J-D. Haynes - wykorzystanie fMRI do badań wolnej woli</text:p>
        </text:list-item>
        <text:list-item>
          <text:p text:style-name="Numbering_20_1_Content_Last"> A.T. Barker, I. Freeston - przezczaszkowa stymulacja magnetyczna</text:p>
        </text:list-item>
      </text:list>
      <text:p text:style-name="Text_20_body">Literatura</text:p>
      <text:list text:style-name="Numbering_20_1" text:continue-numbering="false">
        <text:list-item>
          <text:p text:style-name="Numbering_20_1_Content_First"> W. Duch, <text:a xlink:type="simple" xlink:href="http://www.fizyka.umk.pl/publications/kmk/09-Wolna%20wola.pdf" text:style-name="Internet_20_link" text:visited-style-name="Visited_20_Internet_20_Link">Czy jesteśmy automatami? Mózgi, wolna wola i odpowiedzialność</text:a>. w: P. Francuz (red.), Na ścieżkach neuronauki, Lublin: Wydawnictwo KUL, 2010, s. 219-264</text:p>
        </text:list-item>
        <text:list-item>
          <text:p text:style-name="Numbering_20_1_Content"> W. Sellars, <text:a xlink:type="simple" xlink:href="http://www.ditext.com/sellars/psim.html" text:style-name="Internet_20_link" text:visited-style-name="Visited_20_Internet_20_Link">Philosophy and the Scientific Image of Man</text:a>, w: tenże, Science, Perception and Reality, London: Routledge &amp; Kegan Paul, 1963, , s. 1-40. </text:p>
        </text:list-item>
        <text:list-item>
          <text:p text:style-name="Numbering_20_1_Content"> R.C. Weatherford, Kompatybilizm i niekompatybilizm, w: T. Honderich (red.), Encyklopedia filozofii, t.2, Poznań: Zysk i S-ka, 1999, s. 443-444.</text:p>
        </text:list-item>
        <text:list-item>
          <text:p text:style-name="Numbering_20_1_Content"> B. Libet, B., Do we have free will?, Journal of Consciousness Studies, 6 (8–9), 1999, s. 47–57</text:p>
        </text:list-item>
        <text:list-item>
          <text:p text:style-name="Numbering_20_1_Content"> Haynes, J-D., Rees, G., Decoding mental states from brain activity in humans, Nat. Rev. Neurosci, 7, 2006, s. 523-534.  </text:p>
        </text:list-item>
        <text:list-item>
          <text:p text:style-name="Numbering_20_1_Content_Last"> Barker, A.T., Freeston, I., <text:a xlink:type="simple" xlink:href="http://www.scholarpedia.org/article/Transcranial_magnetic_stimulation" text:style-name="Internet_20_link" text:visited-style-name="Visited_20_Internet_20_Link">Transcranial magnetic stimulation</text:a>, 2007/11</text:p>
        </text:list-item>
      </text:list>
      <text:h text:style-name="Heading_20_3" text:outline-level="3"><text:bookmark-start text:name="__RefHeading___NoTitle_5"/><text:bookmark-start text:name="section"/>20130327<text:bookmark-end text:name="__RefHeading___NoTitle_5"/><text:bookmark-end text:name="section"/></text:h>
      <text:p text:style-name="Text_20_body">Do przeczytania pozycje 1-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ids</dc:title>
  </office:meta>
</office:document-meta>
</file>