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courses:so"/><text:bookmark-start text:name="__RefHeading___systemy_operacyjne_1"/><text:bookmark-start text:name="systemy_operacyjne"/>Systemy Operacyjne<text:bookmark-end text:name="__RefHeading___systemy_operacyjne_1"/><text:bookmark-end text:name="systemy_operacyjne"/></text:h>
      <text:h text:style-name="Heading_20_2" text:outline-level="2"><text:bookmark-start text:name="__RefHeading___informacje_o_przedmiocie_2"/><text:bookmark-start text:name="informacje_o_przedmiocie"/>Informacje o przedmiocie<text:bookmark-end text:name="__RefHeading___informacje_o_przedmiocie_2"/><text:bookmark-end text:name="informacje_o_przedmiocie"/></text:h>
      <text:list text:style-name="List_20_1" text:continue-numbering="false">
        <text:list-item>
          <text:p text:style-name="List_20_1_Content_First"> <text:a xlink:type="simple" xlink:href="http://ai.ia.agh.edu.pl/wiki/pl:dydaktyka:so:2012:start" text:style-name="Internet_20_link" text:visited-style-name="Visited_20_Internet_20_Link">Instrukcje do laboratorium</text:a></text:p>
        </text:list-item>
        <text:list-item>
          <text:p text:style-name="List_20_1_Content"> Prowadzący:</text:p>
          <text:list text:style-name="List_20_1">
            <text:list-item>
              <text:p text:style-name="List_20_1_Content"> Wykład, ocena końcowa: dr hab. inż. Leszek Kotulski</text:p>
            </text:list-item>
            <text:list-item>
              <text:p text:style-name="List_20_1_Content_Last"> Laboratorium: <text:a xlink:type="simple" xlink:href="http://home.agh.edu.pl/kk" text:style-name="Internet_20_link" text:visited-style-name="Visited_20_Internet_20_Link">mgr inż. Krzysztof Kaczor</text:a>, <text:a xlink:type="simple" xlink:href="http://home.agh.edu.pl/wta" text:style-name="Internet_20_link" text:visited-style-name="Visited_20_Internet_20_Link">mgr inż. Weronika T. Adrian</text:a></text:p>
            </text:list-item>
          </text:list>
        </text:list-item>
      </text:list>
      <text:h text:style-name="Heading_20_2" text:outline-level="2"><text:bookmark-start text:name="__RefHeading___syllabus_3"/><text:bookmark-start text:name="syllabus"/>Syllabus<text:bookmark-end text:name="__RefHeading___syllabus_3"/><text:bookmark-end text:name="syllabus"/></text:h>
      <text:list text:style-name="List_20_1" text:continue-numbering="false">
        <text:list-item>
          <text:p text:style-name="LastListParagraph_List_20_1_Content_First"> <text:a xlink:type="simple" xlink:href="https://geist.re/pub:teaching:courses:is_1st_systemy_operacyjne.pdf" text:style-name="Internet_20_link" text:visited-style-name="Visited_20_Internet_20_Link">Syllabus (pdf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courses:so</dc:title>
  </office:meta>
</office:document-meta>
</file>